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size="13pt" fo:font-weight="bold" style:font-size-asian="13pt" style:font-weight-asian="bold" style:font-size-complex="13pt" style:font-weight-complex="bold"/>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rocédure au cas par cas</text:p>
      <text:p text:style-name="P1"/>
      <text:p text:style-name="P1">Peuvent être soumis à évaluation environnementale après examen au cas par cas :</text:p>
      <text:list xml:id="list36345300" text:style-name="L1">
        <text:list-item>
          <text:p text:style-name="P4">les élaborations des PLU qui ne comportent pas de site Natura 2000,</text:p>
        </text:list-item>
        <text:list-item>
          <text:p text:style-name="P5">les révisions et déclarations de projet des PLU qui ne sont pas susceptibles d’avoir des incidences significatives sur les sites Natura 2000 (<text:span text:style-name="T1">exceptions</text:span> : les déclarations de projets valant mise en compatibilité instruites dans le cadre des DUP ne sont pas soumises à évaluation environnementale, de même pour les modifications de PLU s’il n’y a pas d’incidences sur un site Natura 2000).</text:p>
        </text:list-item>
        <text:list-item>
          <text:p text:style-name="P5">les élaborations des Cartes communales limitrophes d’une commune qui comporte un site Natura 2000.</text:p>
        </text:list-item>
      </text:list>
      <text:p text:style-name="P1"/>
      <text:p text:style-name="P2">La demande au cas par cas intervient avant la réunion conjointe personnes publiques associées (PPA) et avant l’enquête publique. Le délai d’instruction de la Direction Régionale et Interdépartementale de l’Environnement et de l’Énergie est <text:span text:style-name="T2">de 2 mois</text:span>. A l’issue de ce délai, le Préfet de Région notifie sa décision motivée de soumettre ou non à évaluation environnementale. L'absence de décision au terme de ce délai vaut obligation de réaliser une évaluation environnementale. </text:p>
      <text:p text:style-name="P2"/>
      <text:p text:style-name="P2"><text:a xlink:type="simple" xlink:href="http://www.driee.ile-de-france.developpement-durable.gouv.fr/les-guides-disponibles-r230.html">Différents guides</text:a> relatifs à l’évaluation environnementale des documents d’urbanisme ont été élaborés. </text:p>
      <text:p text:style-name="P2"/>
      <text:p text:style-name="P2">Les avis pour le Val d’Oise sont mis en ligne sur le site de la DRIEE : <text:a xlink:type="simple" xlink:href="http://www.driee.ile-de-france.developpement-durable.gouv.fr/decisions-2013-r939.html">décisions 2013</text:a> , <text:a xlink:type="simple" xlink:href="http://www.driee.ile-de-france.developpement-durable.gouv.fr/val-d-oise-95-a1724.html">décisions 2014</text:a>, avis sur<text:a xlink:type="simple" xlink:href="http://www.driee.ile-de-france.developpement-durable.gouv.fr/schemas-de-coherence-territorial-r859.html"> les SCOT</text:a>, et avis sur <text:a xlink:type="simple" xlink:href="http://www.driee.ile-de-france.developpement-durable.gouv.fr/val-d-oise-95-a1560.html">les PL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6:20:05.19</meta:creation-date>
    <dc:date>2014-01-14T16:20:21.88</dc:date>
    <meta:editing-duration>P0D</meta:editing-duration>
    <meta:editing-cycles>1</meta:editing-cycles>
    <meta:document-statistic meta:table-count="0" meta:image-count="0" meta:object-count="0" meta:page-count="1" meta:paragraph-count="8" meta:word-count="225" meta:character-count="1386" meta:non-whitespace-character-count="1170"/>
    <meta:generator>LibreOffice/3.5$Windows_x86 LibreOffice_project/3215f89-f603614-ab984f2-7348103-1225a5b</meta:generator>
  </office:meta>
</office:document-meta>
</file>